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/>
      <style:text-properties fo:font-size="6.5pt" style:font-size-asian="6.5pt" style:font-size-complex="6.5pt"/>
    </style:style>
    <style:style style:name="P2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1.9in"/>
          <style:tab-stop style:type="left" style:position="2.3451in"/>
          <style:tab-stop style:type="left" style:position="2.7888in"/>
          <style:tab-stop style:type="left" style:position="3.2333in"/>
          <style:tab-stop style:type="left" style:position="3.6784in"/>
        </style:tab-stops>
      </style:paragraph-properties>
    </style:style>
    <style:style style:name="T3" style:parent-style-name="預設段落字型" style:family="text">
      <style:text-properties style:font-name="Meiryo" style:font-name-asian="Meiryo" style:font-name-complex="Meiryo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1.9in"/>
          <style:tab-stop style:type="left" style:position="2.3451in"/>
          <style:tab-stop style:type="left" style:position="2.7888in"/>
          <style:tab-stop style:type="left" style:position="3.2333in"/>
          <style:tab-stop style:type="left" style:position="3.6784in"/>
        </style:tab-stops>
      </style:paragraph-properties>
    </style:style>
    <style:style style:name="T5" style:parent-style-name="預設段落字型" style:family="text">
      <style:text-properties style:font-name="Meiryo" style:font-name-asian="Meiryo" style:font-name-complex="Meiryo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Arial" style:font-name-asian="Arial" style:font-name-complex="Arial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Meiryo" style:font-name-asian="Meiryo" style:font-name-complex="Meiryo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Arial" style:font-name-asian="Arial" style:font-name-complex="Arial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Meiryo" style:font-name-asian="Meiryo" style:font-name-complex="Meiryo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punctuation-wrap="simple" style:text-autospace="none" style:snap-to-layout-grid="false" fo:text-align="center">
        <style:tab-stops>
          <style:tab-stop style:type="left" style:position="1.9in"/>
          <style:tab-stop style:type="left" style:position="2.3451in"/>
          <style:tab-stop style:type="left" style:position="2.7888in"/>
          <style:tab-stop style:type="left" style:position="3.2333in"/>
          <style:tab-stop style:type="left" style:position="3.6784in"/>
        </style:tab-stops>
      </style:paragraph-properties>
    </style:style>
    <style:style style:name="T11" style:parent-style-name="預設段落字型" style:family="text">
      <style:text-properties style:font-name-asian="Calibri" style:language-asian="zh" style:country-asian="TW"/>
    </style:style>
    <style:style style:name="TableColumn13" style:family="table-column">
      <style:table-column-properties style:column-width="0.7263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7263in" style:use-optimal-column-width="false"/>
    </style:style>
    <style:style style:name="TableColumn16" style:family="table-column">
      <style:table-column-properties style:column-width="0.7256in" style:use-optimal-column-width="false"/>
    </style:style>
    <style:style style:name="TableColumn17" style:family="table-column">
      <style:table-column-properties style:column-width="0.7263in" style:use-optimal-column-width="false"/>
    </style:style>
    <style:style style:name="TableColumn18" style:family="table-column">
      <style:table-column-properties style:column-width="0.817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2" style:family="table">
      <style:table-properties style:width="5.9506in" fo:margin-left="0in" table:align="left"/>
    </style:style>
    <style:style style:name="TableRow21" style:family="table-row">
      <style:table-row-properties style:row-height="0.2569in"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style:text-autospace="none" style:snap-to-layout-grid="false" fo:text-align="center" fo:margin-right="0.0902in"/>
    </style:style>
    <style:style style:name="T24" style:parent-style-name="預設段落字型" style:family="text">
      <style:text-properties style:font-name="Meiryo" style:font-name-asian="Meiryo" style:font-name-complex="Meiryo"/>
    </style:style>
    <style:style style:name="P25" style:parent-style-name="TableParagraph" style:family="paragraph">
      <style:paragraph-properties style:punctuation-wrap="simple" style:text-autospace="none" style:snap-to-layout-grid="false" fo:text-align="center" fo:margin-right="0.0902in"/>
    </style:style>
    <style:style style:name="T26" style:parent-style-name="預設段落字型" style:family="text">
      <style:text-properties style:font-name="Meiryo" style:font-name-asian="Meiryo" style:font-name-complex="Meiryo"/>
    </style:style>
    <style:style style:name="T27" style:parent-style-name="預設段落字型" style:family="text">
      <style:text-properties style:font-name="Meiryo" style:font-name-asian="Meiryo" style:font-name-complex="Meiryo"/>
    </style:style>
    <style:style style:name="T28" style:parent-style-name="預設段落字型" style:family="text">
      <style:text-properties style:font-name="Meiryo" style:font-name-asian="Meiryo" style:font-name-complex="Meiryo"/>
    </style:style>
    <style:style style:name="T29" style:parent-style-name="預設段落字型" style:family="text">
      <style:text-properties style:font-name="Meiryo" style:font-name-asian="Meiryo" style:font-name-complex="Meiryo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style:text-autospace="none" style:snap-to-layout-grid="false" fo:text-align="center" fo:margin-right="0.0777in"/>
    </style:style>
    <style:style style:name="T32" style:parent-style-name="預設段落字型" style:family="text">
      <style:text-properties style:font-name="Meiryo" style:font-name-asian="Meiryo" style:font-name-complex="Meiryo"/>
    </style:style>
    <style:style style:name="P33" style:parent-style-name="TableParagraph" style:family="paragraph">
      <style:paragraph-properties style:punctuation-wrap="simple" style:text-autospace="none" style:snap-to-layout-grid="false" fo:text-align="center" fo:margin-right="0.0777in"/>
    </style:style>
    <style:style style:name="T34" style:parent-style-name="預設段落字型" style:family="text">
      <style:text-properties style:font-name="Meiryo" style:font-name-asian="Meiryo" style:font-name-complex="Meiryo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style:text-autospace="none" style:snap-to-layout-grid="false" fo:margin-left="0.095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style:text-autospace="none" style:snap-to-layout-grid="false" fo:margin-left="0.0875in" fo:margin-right="0.0736in">
        <style:tab-stops/>
      </style:paragraph-properties>
    </style:style>
    <style:style style:name="T39" style:parent-style-name="預設段落字型" style:family="text">
      <style:text-properties style:font-name="Meiryo" style:font-name-asian="Meiryo" style:font-name-complex="Meiryo"/>
    </style:style>
    <style:style style:name="T40" style:parent-style-name="預設段落字型" style:family="text">
      <style:text-properties style:font-name="Meiryo" style:font-name-asian="Meiryo" style:font-name-complex="Meiryo"/>
    </style:style>
    <style:style style:name="T41" style:parent-style-name="預設段落字型" style:family="text">
      <style:text-properties style:font-name="Arial" style:font-name-asian="Arial" style:font-name-complex="Arial"/>
    </style:style>
    <style:style style:name="T42" style:parent-style-name="預設段落字型" style:family="text">
      <style:text-properties style:font-name="Meiryo" style:font-name-asian="Meiryo" style:font-name-complex="Meiryo"/>
    </style:style>
    <style:style style:name="T43" style:parent-style-name="預設段落字型" style:family="text">
      <style:text-properties style:font-name="Meiryo" style:font-name-asian="Meiryo" style:font-name-complex="Meiryo"/>
    </style:style>
    <style:style style:name="T44" style:parent-style-name="預設段落字型" style:family="text">
      <style:text-properties style:font-name="Arial" style:font-name-asian="Arial" style:font-name-complex="Arial"/>
    </style:style>
    <style:style style:name="T45" style:parent-style-name="預設段落字型" style:family="text">
      <style:text-properties style:font-name="Meiryo" style:font-name-asian="Meiryo" style:font-name-complex="Meiryo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style:text-autospace="none" style:snap-to-layout-grid="false" fo:text-align="center" fo:margin-left="0.1909in" fo:margin-right="0.1208in" fo:text-indent="-0.0701in">
        <style:tab-stops/>
      </style:paragraph-properties>
    </style:style>
    <style:style style:name="T48" style:parent-style-name="預設段落字型" style:family="text">
      <style:text-properties style:font-name="Meiryo" style:font-name-asian="Meiryo" style:font-name-complex="Meiryo" fo:font-size="8pt" style:font-size-asian="8pt" style:font-size-complex="8pt"/>
    </style:style>
    <style:style style:name="T49" style:parent-style-name="預設段落字型" style:family="text">
      <style:text-properties style:font-name="Meiryo" style:font-name-asian="Meiryo" style:font-name-complex="Meiryo" fo:font-size="8pt" style:font-size-asian="8pt" style:font-size-complex="8pt"/>
    </style:style>
    <style:style style:name="T50" style:parent-style-name="預設段落字型" style:family="text">
      <style:text-properties style:font-name="Meiryo" style:font-name-asian="Meiryo" style:font-name-complex="Meiryo" fo:font-size="8pt" style:font-size-asian="8pt" style:font-size-complex="8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409in" fo:margin-left="0.0708in">
        <style:tab-stops/>
      </style:paragraph-properties>
      <style:text-properties style:font-name="Meiryo" style:font-name-asian="Meiryo" style:font-name-complex="Meiryo" fo:font-size="12pt" style:font-size-asian="12pt" style:font-size-complex="12pt"/>
    </style:style>
    <style:style style:name="TableRow53" style:family="table-row">
      <style:table-row-properties style:min-row-height="0.525in" style:use-optimal-row-height="false"/>
    </style:style>
    <style:style style:name="P54" style:parent-style-name="內文" style:family="paragraph">
      <style:paragraph-properties style:punctuation-wrap="simple" style:text-autospace="none" style:snap-to-layout-grid="false"/>
    </style:style>
    <style:style style:name="P55" style:parent-style-name="內文" style:family="paragraph">
      <style:paragraph-properties style:punctuation-wrap="simple" style:text-autospace="none" style:snap-to-layout-grid="false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P58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P61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P64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P67" style:parent-style-name="TableParagraph" style:family="paragraph">
      <style:paragraph-properties style:punctuation-wrap="simple" style:text-autospace="none" style:snap-to-layout-grid="false" fo:text-align="center"/>
      <style:text-properties style:font-name="Meiryo" style:font-name-asian="Meiryo" style:font-name-complex="Meiryo" fo:font-size="8pt" style:font-size-asian="8pt" style:font-size-complex="8pt"/>
    </style:style>
    <style:style style:name="TableRow68" style:family="table-row">
      <style:table-row-properties style:row-height="0.2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7in" fo:margin-left="0.1291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7in" fo:margin-left="0.234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style:text-autospace="none" style:snap-to-layout-grid="false"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88" style:family="table-row">
      <style:table-row-properties style:row-height="0.1937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7in" fo:margin-left="0.1326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in" fo:margin-left="0.234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108" style:family="table-row">
      <style:table-row-properties style:row-height="0.1958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7in" fo:margin-left="0.1326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7in" fo:margin-left="0.234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128" style:family="table-row">
      <style:table-row-properties style:row-height="0.198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7in" fo:margin-left="0.1326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in" fo:margin-left="0.234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148" style:family="table-row">
      <style:table-row-properties style:row-height="0.20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1326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234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in" fo:margin-left="0.2409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171" style:family="table-row">
      <style:table-row-properties style:row-height="0.1944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84in" fo:margin-left="0.1291in">
        <style:tab-stops/>
      </style:paragraph-properties>
    </style:style>
    <style:style style:name="T17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84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84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84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84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84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191" style:family="table-row">
      <style:table-row-properties style:row-height="0.1868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1291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211" style:family="table-row">
      <style:table-row-properties style:row-height="0.2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7in" fo:margin-left="0.1291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1993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233" style:family="table-row">
      <style:table-row-properties style:row-height="0.1937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7in" fo:margin-left="0.1291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7in" fo:margin-left="0.1958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7in" fo:margin-left="0.245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255" style:family="table-row">
      <style:table-row-properties style:row-height="0.195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7in" fo:margin-left="0.1291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7in" fo:margin-left="0.1958in">
        <style:tab-stops/>
      </style:paragraph-properties>
    </style:style>
    <style:style style:name="T263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277" style:family="table-row">
      <style:table-row-properties style:row-height="0.1881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7in" fo:margin-left="0.1291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297" style:family="table-row">
      <style:table-row-properties style:row-height="0.2013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84in" fo:margin-left="0.1291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84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84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84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284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84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317" style:family="table-row">
      <style:table-row-properties style:row-height="0.1937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7in" fo:margin-left="0.1291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7in" fo:margin-left="0.2076in">
        <style:tab-stops/>
      </style:paragraph-properties>
    </style:style>
    <style:style style:name="T335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339" style:family="table-row">
      <style:table-row-properties style:row-height="0.1972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7in" fo:margin-left="0.1291in">
        <style:tab-stops/>
      </style:paragraph-properties>
    </style:style>
    <style:style style:name="T34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359" style:family="table-row">
      <style:table-row-properties style:row-height="0.1895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7in" fo:margin-left="0.1291in">
        <style:tab-stops/>
      </style:paragraph-properties>
    </style:style>
    <style:style style:name="T362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7in" fo:margin-left="0.2354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382" style:family="table-row">
      <style:table-row-properties style:row-height="0.2027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7in" fo:margin-left="0.129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7in" fo:margin-left="0.230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402" style:family="table-row">
      <style:table-row-properties style:row-height="0.1951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7in" fo:margin-left="0.1291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422" style:family="table-row">
      <style:table-row-properties style:row-height="0.198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84in" fo:margin-left="0.1291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84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84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84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84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84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442" style:family="table-row">
      <style:table-row-properties style:row-height="0.1909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7in" fo:margin-left="0.1291in">
        <style:tab-stops/>
      </style:paragraph-properties>
    </style:style>
    <style:style style:name="T44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462" style:family="table-row">
      <style:table-row-properties style:row-height="0.1944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7in" fo:margin-left="0.1291in">
        <style:tab-stops/>
      </style:paragraph-properties>
    </style:style>
    <style:style style:name="T46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7in" fo:margin-left="0.1923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484" style:family="table-row">
      <style:table-row-properties style:row-height="0.1965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7in" fo:margin-left="0.1291in">
        <style:tab-stops/>
      </style:paragraph-properties>
    </style:style>
    <style:style style:name="T48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7in" fo:margin-left="0.1923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fo:letter-spacing="-0.0069in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506" style:family="table-row">
      <style:table-row-properties style:row-height="0.2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7in" fo:margin-left="0.1291in">
        <style:tab-stops/>
      </style:paragraph-properties>
    </style:style>
    <style:style style:name="T50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526" style:family="table-row">
      <style:table-row-properties style:row-height="0.1923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7in" fo:margin-left="0.1291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546" style:family="table-row">
      <style:table-row-properties style:row-height="0.1951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84in" fo:margin-left="0.1291in">
        <style:tab-stops/>
      </style:paragraph-properties>
    </style:style>
    <style:style style:name="T54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84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84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84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84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84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84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566" style:family="table-row">
      <style:table-row-properties style:row-height="0.1979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7in" fo:margin-left="0.1291in">
        <style:tab-stops/>
      </style:paragraph-properties>
    </style:style>
    <style:style style:name="T56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7in" fo:margin-left="0.1291in" fo:margin-right="0.073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7in" fo:margin-left="0.237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7in" fo:margin-left="0.2041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Row586" style:family="table-row">
      <style:table-row-properties style:row-height="0.2013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7in" fo:margin-left="0.1291in">
        <style:tab-stops/>
      </style:paragraph-properties>
    </style:style>
    <style:style style:name="T58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7in" fo:margin-left="0.1923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7in" fo:margin-left="0.2326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7in" fo:margin-left="0.1888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預設段落字型" style:family="text">
      <style:text-properties style:font-name="Meiryo" style:font-name-asian="Meiryo" style:font-name-complex="Meiryo" style:text-scale="95%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Arial" style:font-name-asian="Arial" style:font-name-complex="Arial" fo:letter-spacing="0.0104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Meiryo" style:font-name-asian="Meiryo" style:font-name-complex="Meiryo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Meiryo" style:font-name-asian="Meiryo" style:font-name-complex="Meiryo" fo:letter-spacing="0.0006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Arial" style:font-name-asian="Arial" style:font-name-complex="Arial" fo:letter-spacing="0.0104i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Meiryo" style:font-name-asian="Meiryo" style:font-name-complex="Meiryo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Meiryo" style:font-name-asian="Meiryo" style:font-name-complex="Meiryo" fo:letter-spacing="0.0006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Arial" style:font-name-asian="Arial" style:font-name-complex="Arial" fo:letter-spacing="0.0111i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Meiryo" style:font-name-asian="Meiryo" style:font-name-complex="Meiryo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style:punctuation-wrap="simple" style:text-autospace="none" style:snap-to-layout-grid="false"/>
      <style:text-properties fo:font-size="6.5pt" style:font-size-asian="6.5pt" style:font-size-complex="6.5pt" style:language-asian="zh" style:country-asian="TW"/>
    </style:style>
    <style:style style:name="P616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17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18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19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0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1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2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3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4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5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6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7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8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29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0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1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2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3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4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5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6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7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8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39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0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1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2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3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4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5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6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7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8" style:parent-style-name="內文" style:family="paragraph">
      <style:paragraph-properties style:punctuation-wrap="simple" style:text-autospace="none" style:snap-to-layout-grid="false"/>
      <style:text-properties fo:font-size="10pt" style:font-size-asian="10pt" style:font-size-complex="10pt" style:language-asian="zh" style:country-asian="TW"/>
    </style:style>
    <style:style style:name="P649" style:parent-style-name="本文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-asian="新細明體" fo:font-size="6pt" style:font-size-asian="6pt" style:font-size-complex="6pt" style:language-asian="zh" style:country-asian="TW"/>
    </style:style>
    <style:style style:name="P650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  <style:text-properties style:font-name-asian="新細明體" fo:font-weight="bold" style:font-weight-asian="bold" fo:font-size="7.5pt" style:font-size-asian="7.5pt" style:font-size-complex="7.5pt" style:language-asian="zh" style:country-asian="TW"/>
    </style:style>
    <style:style style:name="P651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  <style:text-properties fo:font-weight="bold" style:font-weight-asian="bold" fo:font-size="7.5pt" style:font-size-asian="7.5pt" style:font-size-complex="7.5pt" style:language-asian="zh" style:country-asian="TW"/>
    </style:style>
    <style:style style:name="P652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  <style:text-properties fo:font-weight="bold" style:font-weight-asian="bold" fo:font-size="7.5pt" style:font-size-asian="7.5pt" style:font-size-complex="7.5pt" style:language-asian="zh" style:country-asian="TW"/>
    </style:style>
    <style:style style:name="P653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54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55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57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58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59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61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62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63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64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65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66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67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68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69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70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71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72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73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74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75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76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77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78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79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80" style:parent-style-name="預設段落字型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zh" style:country-asian="TW"/>
    </style:style>
    <style:style style:name="T681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82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83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84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</style:style>
    <style:style style:name="T685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T686" style:parent-style-name="預設段落字型" style:family="text">
      <style:text-properties fo:font-weight="bold" style:font-weight-asian="bold" fo:font-size="7.5pt" style:font-size-asian="7.5pt" style:font-size-complex="7.5pt" style:language-asian="zh" style:country-asian="TW"/>
    </style:style>
    <style:style style:name="P687" style:parent-style-name="本文" style:family="paragraph">
      <style:paragraph-properties style:punctuation-wrap="simple" style:text-autospace="none" style:snap-to-layout-grid="false" fo:margin-left="0.1694in">
        <style:tab-stops/>
      </style:paragraph-properties>
      <style:text-properties fo:font-size="7.5pt" style:font-size-asian="7.5pt" style:font-size-complex="7.5pt" style:language-asian="zh" style:country-asian="TW"/>
    </style:style>
    <style:style style:name="P688" style:parent-style-name="本文" style:family="paragraph">
      <style:paragraph-properties style:punctuation-wrap="simple" style:text-autospace="none" style:snap-to-layout-grid="false"/>
    </style:style>
    <style:style style:name="T689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690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691" style:parent-style-name="本文" style:family="paragraph">
      <style:paragraph-properties style:punctuation-wrap="simple" style:text-autospace="none" style:snap-to-layout-grid="false"/>
    </style:style>
    <style:style style:name="T692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693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694" style:parent-style-name="本文" style:family="paragraph">
      <style:paragraph-properties style:punctuation-wrap="simple" style:text-autospace="none" style:snap-to-layout-grid="false" fo:margin-left="0.168in">
        <style:tab-stops/>
      </style:paragraph-properties>
      <style:text-properties fo:font-size="7.5pt" style:font-size-asian="7.5pt" style:font-size-complex="7.5pt" style:language-asian="zh" style:country-asian="TW"/>
    </style:style>
    <style:style style:name="P695" style:parent-style-name="本文" style:family="paragraph">
      <style:paragraph-properties style:punctuation-wrap="simple" style:text-autospace="none" style:snap-to-layout-grid="false"/>
    </style:style>
    <style:style style:name="T696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697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698" style:parent-style-name="本文" style:family="paragraph">
      <style:paragraph-properties style:punctuation-wrap="simple" style:text-autospace="none" style:snap-to-layout-grid="false"/>
    </style:style>
    <style:style style:name="T699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00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701" style:parent-style-name="本文" style:family="paragraph">
      <style:paragraph-properties style:punctuation-wrap="simple" style:text-autospace="none" style:snap-to-layout-grid="false" fo:margin-left="0.168in">
        <style:tab-stops/>
      </style:paragraph-properties>
      <style:text-properties fo:font-size="7.5pt" style:font-size-asian="7.5pt" style:font-size-complex="7.5pt" style:language-asian="zh" style:country-asian="TW"/>
    </style:style>
    <style:style style:name="P702" style:parent-style-name="本文" style:family="paragraph">
      <style:paragraph-properties style:punctuation-wrap="simple" style:text-autospace="none" style:snap-to-layout-grid="false"/>
    </style:style>
    <style:style style:name="T703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04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T705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706" style:parent-style-name="本文" style:family="paragraph">
      <style:paragraph-properties style:punctuation-wrap="simple" style:text-autospace="none" style:snap-to-layout-grid="false"/>
    </style:style>
    <style:style style:name="T707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08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709" style:parent-style-name="本文" style:family="paragraph">
      <style:paragraph-properties style:punctuation-wrap="simple" style:text-autospace="none" style:snap-to-layout-grid="false" fo:margin-left="0.168in">
        <style:tab-stops/>
      </style:paragraph-properties>
      <style:text-properties fo:font-size="7.5pt" style:font-size-asian="7.5pt" style:font-size-complex="7.5pt" style:language-asian="zh" style:country-asian="TW"/>
    </style:style>
    <style:style style:name="P710" style:parent-style-name="本文" style:family="paragraph">
      <style:paragraph-properties style:punctuation-wrap="simple" style:text-autospace="none" style:snap-to-layout-grid="false"/>
    </style:style>
    <style:style style:name="T711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12" style:parent-style-name="預設段落字型" style:family="text">
      <style:text-properties fo:font-size="7.5pt" style:font-size-asian="7.5pt" style:font-size-complex="7.5pt" style:language-asian="zh" style:country-asian="TW"/>
    </style:style>
    <style:style style:name="P713" style:parent-style-name="內文" style:family="paragraph">
      <style:paragraph-properties style:punctuation-wrap="simple" style:text-autospace="none" style:snap-to-layout-grid="false" fo:margin-left="0.3208in">
        <style:tab-stops/>
      </style:paragraph-properties>
    </style:style>
    <style:style style:name="T714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15" style:parent-style-name="預設段落字型" style:family="text">
      <style:text-properties style:font-name="Meiryo" style:font-name-asian="Meiryo" style:font-name-complex="Meiryo" fo:font-size="7.5pt" style:font-size-asian="7.5pt" style:font-size-complex="7.5pt" style:language-asian="zh" style:country-asian="TW"/>
    </style:style>
    <style:style style:name="T716" style:parent-style-name="預設段落字型" style:family="text"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T717" style:parent-style-name="預設段落字型" style:family="text">
      <style:text-properties style:font-name="Meiryo" style:font-name-asian="Meiryo" style:font-name-complex="Meiryo" fo:font-size="7.5pt" style:font-size-asian="7.5pt" style:font-size-complex="7.5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教人員保險</text:span></text:p>
      <text:p text:style-name="P4"><text:span text:style-name="T5">保險俸</text:span><text:span text:style-name="T6">(</text:span><text:span text:style-name="T7">薪</text:span><text:span text:style-name="T8">)</text:span><text:span text:style-name="T9">額及保險費分擔計算表</text:span></text:p>
      <text:p text:style-name="P10"><text:span text:style-name="T11"><draw:frame draw:z-index="251657728" draw:id="id0" draw:style-name="a0" draw:name="Text Box 2" text:anchor-type="paragraph" svg:x="1.10278in" svg:y="0.30139in" svg:width="5.96181in" svg:height="6.05764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 table:number-rows-spanned="2"><text:p text:style-name="P23"><text:span text:style-name="T24">保險俸</text:span></text:p><text:p text:style-name="P25"><text:span text:style-name="T26">(<text:s/></text:span><text:span text:style-name="T27">薪</text:span><text:span text:style-name="T28"><text:s/>)<text:s/></text:span><text:span text:style-name="T29">額</text:span></text:p></table:table-cell><table:table-cell table:style-name="TableCell30" table:number-rows-spanned="2"><text:p text:style-name="P31"><text:span text:style-name="T32">每月應繳</text:span></text:p><text:p text:style-name="P33"><text:span text:style-name="T34">保險費</text:span></text:p></table:table-cell><table:table-cell table:style-name="TableCell35" table:number-columns-spanned="2"><text:p text:style-name="P36">保<text:s/>險<text:s/>費<text:s/>分<text:s/>擔</text:p></table:table-cell><table:covered-table-cell/><table:table-cell table:style-name="TableCell37" table:number-rows-spanned="2"><text:p text:style-name="P38"><text:span text:style-name="T39">保險俸</text:span><text:span text:style-name="T40"><text:s/></text:span><text:span text:style-name="T41">(<text:s/></text:span><text:span text:style-name="T42">薪</text:span><text:span text:style-name="T43"><text:s/></text:span><text:span text:style-name="T44">)<text:s/></text:span><text:span text:style-name="T45">額</text:span></text:p></table:table-cell><table:table-cell table:style-name="TableCell46" table:number-rows-spanned="2"><text:p text:style-name="P47"><text:span text:style-name="T48">每月應繳</text:span><text:span text:style-name="T49"><text:s/></text:span><text:span text:style-name="T50">保險費</text:span></text:p></table:table-cell><table:table-cell table:style-name="TableCell51" table:number-columns-spanned="2"><text:p text:style-name="P52">保<text:s/>險<text:s/>費<text:s/>分<text:s/>擔</text:p></table:table-cell><table:covered-table-cell/></table:table-row><table:table-row table:style-name="TableRow53"><table:covered-table-cell><text:p text:style-name="P54"/></table:covered-table-cell><table:covered-table-cell><text:p text:style-name="P55"/></table:covered-table-cell><table:table-cell table:style-name="TableCell56"><text:p text:style-name="P57">自付部分</text:p><text:p text:style-name="P58">35%</text:p></table:table-cell><table:table-cell table:style-name="TableCell59"><text:p text:style-name="P60">補助部分</text:p><text:p text:style-name="P61">65%</text:p></table:table-cell><table:covered-table-cell><text:p text:style-name="內文"/></table:covered-table-cell><table:covered-table-cell><text:p text:style-name="內文"/></table:covered-table-cell><table:table-cell table:style-name="TableCell62"><text:p text:style-name="P63">自付部分</text:p><text:p text:style-name="P64">35%</text:p></table:table-cell><table:table-cell table:style-name="TableCell65"><text:p text:style-name="P66">補助部分</text:p><text:p text:style-name="P67">65%</text:p></table:table-cell></table:table-row><table:table-row table:style-name="TableRow68"><table:table-cell table:style-name="TableCell69"><text:p text:style-name="P70"><text:span text:style-name="T71">1</text:span><text:span text:style-name="T72">0</text:span><text:span text:style-name="T73">,810</text:span></text:p></table:table-cell><table:table-cell table:style-name="TableCell74"><text:p text:style-name="P75">895</text:p></table:table-cell><table:table-cell table:style-name="TableCell76"><text:p text:style-name="P77">313</text:p></table:table-cell><table:table-cell table:style-name="TableCell78"><text:p text:style-name="P79">582</text:p></table:table-cell><table:table-cell table:style-name="TableCell80"><text:p text:style-name="P81">26,210</text:p></table:table-cell><table:table-cell table:style-name="TableCell82"><text:p text:style-name="P83">2170</text:p></table:table-cell><table:table-cell table:style-name="TableCell84"><text:p text:style-name="P85">760</text:p></table:table-cell><table:table-cell table:style-name="TableCell86"><text:p text:style-name="P87">1410</text:p></table:table-cell></table:table-row><table:table-row table:style-name="TableRow88"><table:table-cell table:style-name="TableCell89"><text:p text:style-name="P90"><text:span text:style-name="T91">1</text:span><text:span text:style-name="T92">1</text:span><text:span text:style-name="T93">,195</text:span></text:p></table:table-cell><table:table-cell table:style-name="TableCell94"><text:p text:style-name="P95">927</text:p></table:table-cell><table:table-cell table:style-name="TableCell96"><text:p text:style-name="P97">324</text:p></table:table-cell><table:table-cell table:style-name="TableCell98"><text:p text:style-name="P99">603</text:p></table:table-cell><table:table-cell table:style-name="TableCell100"><text:p text:style-name="P101">27,240</text:p></table:table-cell><table:table-cell table:style-name="TableCell102"><text:p text:style-name="P103">2255</text:p></table:table-cell><table:table-cell table:style-name="TableCell104"><text:p text:style-name="P105">789</text:p></table:table-cell><table:table-cell table:style-name="TableCell106"><text:p text:style-name="P107">1466</text:p></table:table-cell></table:table-row><table:table-row table:style-name="TableRow108"><table:table-cell table:style-name="TableCell109"><text:p text:style-name="P110"><text:span text:style-name="T111">1</text:span><text:span text:style-name="T112">1</text:span><text:span text:style-name="T113">,580</text:span></text:p></table:table-cell><table:table-cell table:style-name="TableCell114"><text:p text:style-name="P115">959</text:p></table:table-cell><table:table-cell table:style-name="TableCell116"><text:p text:style-name="P117">336</text:p></table:table-cell><table:table-cell table:style-name="TableCell118"><text:p text:style-name="P119">623</text:p></table:table-cell><table:table-cell table:style-name="TableCell120"><text:p text:style-name="P121">28,265</text:p></table:table-cell><table:table-cell table:style-name="TableCell122"><text:p text:style-name="P123">2340</text:p></table:table-cell><table:table-cell table:style-name="TableCell124"><text:p text:style-name="P125">819</text:p></table:table-cell><table:table-cell table:style-name="TableCell126"><text:p text:style-name="P127">1521</text:p></table:table-cell></table:table-row><table:table-row table:style-name="TableRow128"><table:table-cell table:style-name="TableCell129"><text:p text:style-name="P130"><text:span text:style-name="T131">1</text:span><text:span text:style-name="T132">1</text:span><text:span text:style-name="T133">,970</text:span></text:p></table:table-cell><table:table-cell table:style-name="TableCell134"><text:p text:style-name="P135">991</text:p></table:table-cell><table:table-cell table:style-name="TableCell136"><text:p text:style-name="P137">347</text:p></table:table-cell><table:table-cell table:style-name="TableCell138"><text:p text:style-name="P139">644</text:p></table:table-cell><table:table-cell table:style-name="TableCell140"><text:p text:style-name="P141">29,295</text:p></table:table-cell><table:table-cell table:style-name="TableCell142"><text:p text:style-name="P143">2426</text:p></table:table-cell><table:table-cell table:style-name="TableCell144"><text:p text:style-name="P145">849</text:p></table:table-cell><table:table-cell table:style-name="TableCell146"><text:p text:style-name="P147">1577</text:p></table:table-cell></table:table-row><table:table-row table:style-name="TableRow148"><table:table-cell table:style-name="TableCell149"><text:p text:style-name="P150"><text:span text:style-name="T151">1</text:span><text:span text:style-name="T152">1</text:span><text:span text:style-name="T153">,985</text:span></text:p></table:table-cell><table:table-cell table:style-name="TableCell154"><text:p text:style-name="P155">992</text:p></table:table-cell><table:table-cell table:style-name="TableCell156"><text:p text:style-name="P157">347</text:p></table:table-cell><table:table-cell table:style-name="TableCell158"><text:p text:style-name="P159">645</text:p></table:table-cell><table:table-cell table:style-name="TableCell160"><text:p text:style-name="P161">30,325</text:p></table:table-cell><table:table-cell table:style-name="TableCell162"><text:p text:style-name="P163"><text:span text:style-name="T164">25</text:span><text:span text:style-name="T165">1</text:span><text:span text:style-name="T166">1</text:span></text:p></table:table-cell><table:table-cell table:style-name="TableCell167"><text:p text:style-name="P168">879</text:p></table:table-cell><table:table-cell table:style-name="TableCell169"><text:p text:style-name="P170">1632</text:p></table:table-cell></table:table-row><table:table-row table:style-name="TableRow171"><table:table-cell table:style-name="TableCell172"><text:p text:style-name="P173"><text:span text:style-name="T174">1</text:span><text:span text:style-name="T175">2</text:span><text:span text:style-name="T176">,470</text:span></text:p></table:table-cell><table:table-cell table:style-name="TableCell177"><text:p text:style-name="P178">1033</text:p></table:table-cell><table:table-cell table:style-name="TableCell179"><text:p text:style-name="P180">362</text:p></table:table-cell><table:table-cell table:style-name="TableCell181"><text:p text:style-name="P182">671</text:p></table:table-cell><table:table-cell table:style-name="TableCell183"><text:p text:style-name="P184">31,355</text:p></table:table-cell><table:table-cell table:style-name="TableCell185"><text:p text:style-name="P186">2596</text:p></table:table-cell><table:table-cell table:style-name="TableCell187"><text:p text:style-name="P188">909</text:p></table:table-cell><table:table-cell table:style-name="TableCell189"><text:p text:style-name="P190">1687</text:p></table:table-cell></table:table-row><table:table-row table:style-name="TableRow191"><table:table-cell table:style-name="TableCell192"><text:p text:style-name="P193"><text:span text:style-name="T194">1</text:span><text:span text:style-name="T195">2</text:span><text:span text:style-name="T196">,955</text:span></text:p></table:table-cell><table:table-cell table:style-name="TableCell197"><text:p text:style-name="P198">1073</text:p></table:table-cell><table:table-cell table:style-name="TableCell199"><text:p text:style-name="P200">376</text:p></table:table-cell><table:table-cell table:style-name="TableCell201"><text:p text:style-name="P202">697</text:p></table:table-cell><table:table-cell table:style-name="TableCell203"><text:p text:style-name="P204">32,385</text:p></table:table-cell><table:table-cell table:style-name="TableCell205"><text:p text:style-name="P206">2681</text:p></table:table-cell><table:table-cell table:style-name="TableCell207"><text:p text:style-name="P208">938</text:p></table:table-cell><table:table-cell table:style-name="TableCell209"><text:p text:style-name="P210">1743</text:p></table:table-cell></table:table-row><table:table-row table:style-name="TableRow211"><table:table-cell table:style-name="TableCell212"><text:p text:style-name="P213"><text:span text:style-name="T214">1</text:span><text:span text:style-name="T215">3</text:span><text:span text:style-name="T216">,440</text:span></text:p></table:table-cell><table:table-cell table:style-name="TableCell217"><text:p text:style-name="P218"><text:span text:style-name="T219">11</text:span><text:span text:style-name="T220">13</text:span></text:p></table:table-cell><table:table-cell table:style-name="TableCell221"><text:p text:style-name="P222">390</text:p></table:table-cell><table:table-cell table:style-name="TableCell223"><text:p text:style-name="P224">723</text:p></table:table-cell><table:table-cell table:style-name="TableCell225"><text:p text:style-name="P226">33,410</text:p></table:table-cell><table:table-cell table:style-name="TableCell227"><text:p text:style-name="P228">2766</text:p></table:table-cell><table:table-cell table:style-name="TableCell229"><text:p text:style-name="P230">968</text:p></table:table-cell><table:table-cell table:style-name="TableCell231"><text:p text:style-name="P232">1798</text:p></table:table-cell></table:table-row><table:table-row table:style-name="TableRow233"><table:table-cell table:style-name="TableCell234"><text:p text:style-name="P235"><text:span text:style-name="T236">1</text:span><text:span text:style-name="T237">3</text:span><text:span text:style-name="T238">,920</text:span></text:p></table:table-cell><table:table-cell table:style-name="TableCell239"><text:p text:style-name="P240"><text:span text:style-name="T241">1</text:span><text:span text:style-name="T242">153</text:span></text:p></table:table-cell><table:table-cell table:style-name="TableCell243"><text:p text:style-name="P244">404</text:p></table:table-cell><table:table-cell table:style-name="TableCell245"><text:p text:style-name="P246">749</text:p></table:table-cell><table:table-cell table:style-name="TableCell247"><text:p text:style-name="P248">34,440</text:p></table:table-cell><table:table-cell table:style-name="TableCell249"><text:p text:style-name="P250">2852</text:p></table:table-cell><table:table-cell table:style-name="TableCell251"><text:p text:style-name="P252">998</text:p></table:table-cell><table:table-cell table:style-name="TableCell253"><text:p text:style-name="P254">1854</text:p></table:table-cell></table:table-row><table:table-row table:style-name="TableRow255"><table:table-cell table:style-name="TableCell256"><text:p text:style-name="P257"><text:span text:style-name="T258">1</text:span><text:span text:style-name="T259">4</text:span><text:span text:style-name="T260">,405</text:span></text:p></table:table-cell><table:table-cell table:style-name="TableCell261"><text:p text:style-name="P262"><text:span text:style-name="T263">1</text:span><text:span text:style-name="T264">193</text:span></text:p></table:table-cell><table:table-cell table:style-name="TableCell265"><text:p text:style-name="P266">418</text:p></table:table-cell><table:table-cell table:style-name="TableCell267"><text:p text:style-name="P268">775</text:p></table:table-cell><table:table-cell table:style-name="TableCell269"><text:p text:style-name="P270">35,470</text:p></table:table-cell><table:table-cell table:style-name="TableCell271"><text:p text:style-name="P272">2937</text:p></table:table-cell><table:table-cell table:style-name="TableCell273"><text:p text:style-name="P274">1028</text:p></table:table-cell><table:table-cell table:style-name="TableCell275"><text:p text:style-name="P276">1909</text:p></table:table-cell></table:table-row><table:table-row table:style-name="TableRow277"><table:table-cell table:style-name="TableCell278"><text:p text:style-name="P279"><text:span text:style-name="T280">1</text:span><text:span text:style-name="T281">4</text:span><text:span text:style-name="T282">,890</text:span></text:p></table:table-cell><table:table-cell table:style-name="TableCell283"><text:p text:style-name="P284">1233</text:p></table:table-cell><table:table-cell table:style-name="TableCell285"><text:p text:style-name="P286">432</text:p></table:table-cell><table:table-cell table:style-name="TableCell287"><text:p text:style-name="P288">801</text:p></table:table-cell><table:table-cell table:style-name="TableCell289"><text:p text:style-name="P290">36,500</text:p></table:table-cell><table:table-cell table:style-name="TableCell291"><text:p text:style-name="P292">3022</text:p></table:table-cell><table:table-cell table:style-name="TableCell293"><text:p text:style-name="P294">1058</text:p></table:table-cell><table:table-cell table:style-name="TableCell295"><text:p text:style-name="P296">1964</text:p></table:table-cell></table:table-row><table:table-row table:style-name="TableRow297"><table:table-cell table:style-name="TableCell298"><text:p text:style-name="P299"><text:span text:style-name="T300">1</text:span><text:span text:style-name="T301">5</text:span><text:span text:style-name="T302">,575</text:span></text:p></table:table-cell><table:table-cell table:style-name="TableCell303"><text:p text:style-name="P304">1290</text:p></table:table-cell><table:table-cell table:style-name="TableCell305"><text:p text:style-name="P306">452</text:p></table:table-cell><table:table-cell table:style-name="TableCell307"><text:p text:style-name="P308">838</text:p></table:table-cell><table:table-cell table:style-name="TableCell309"><text:p text:style-name="P310">37,530</text:p></table:table-cell><table:table-cell table:style-name="TableCell311"><text:p text:style-name="P312">3107</text:p></table:table-cell><table:table-cell table:style-name="TableCell313"><text:p text:style-name="P314">1087</text:p></table:table-cell><table:table-cell table:style-name="TableCell315"><text:p text:style-name="P316">2020</text:p></table:table-cell></table:table-row><table:table-row table:style-name="TableRow317"><table:table-cell table:style-name="TableCell318"><text:p text:style-name="P319"><text:span text:style-name="T320">1</text:span><text:span text:style-name="T321">6</text:span><text:span text:style-name="T322">,260</text:span></text:p></table:table-cell><table:table-cell table:style-name="TableCell323"><text:p text:style-name="P324">1346</text:p></table:table-cell><table:table-cell table:style-name="TableCell325"><text:p text:style-name="P326">471</text:p></table:table-cell><table:table-cell table:style-name="TableCell327"><text:p text:style-name="P328">875</text:p></table:table-cell><table:table-cell table:style-name="TableCell329"><text:p text:style-name="P330">40,270</text:p></table:table-cell><table:table-cell table:style-name="TableCell331"><text:p text:style-name="P332">3334</text:p></table:table-cell><table:table-cell table:style-name="TableCell333"><text:p text:style-name="P334"><text:span text:style-name="T335">1</text:span><text:span text:style-name="T336">167</text:span></text:p></table:table-cell><table:table-cell table:style-name="TableCell337"><text:p text:style-name="P338">2167</text:p></table:table-cell></table:table-row><table:table-row table:style-name="TableRow339"><table:table-cell table:style-name="TableCell340"><text:p text:style-name="P341"><text:span text:style-name="T342">1</text:span><text:span text:style-name="T343">6</text:span><text:span text:style-name="T344">,950</text:span></text:p></table:table-cell><table:table-cell table:style-name="TableCell345"><text:p text:style-name="P346">1403</text:p></table:table-cell><table:table-cell table:style-name="TableCell347"><text:p text:style-name="P348">491</text:p></table:table-cell><table:table-cell table:style-name="TableCell349"><text:p text:style-name="P350">912</text:p></table:table-cell><table:table-cell table:style-name="TableCell351"><text:p text:style-name="P352">41,645</text:p></table:table-cell><table:table-cell table:style-name="TableCell353"><text:p text:style-name="P354">3448</text:p></table:table-cell><table:table-cell table:style-name="TableCell355"><text:p text:style-name="P356">1207</text:p></table:table-cell><table:table-cell table:style-name="TableCell357"><text:p text:style-name="P358">2241</text:p></table:table-cell></table:table-row><table:table-row table:style-name="TableRow359"><table:table-cell table:style-name="TableCell360"><text:p text:style-name="P361"><text:span text:style-name="T362">1</text:span><text:span text:style-name="T363">7</text:span><text:span text:style-name="T364">,635</text:span></text:p></table:table-cell><table:table-cell table:style-name="TableCell365"><text:p text:style-name="P366">1460</text:p></table:table-cell><table:table-cell table:style-name="TableCell367"><text:p text:style-name="P368"><text:span text:style-name="T369">5</text:span><text:span text:style-name="T370">1</text:span><text:span text:style-name="T371">1</text:span></text:p></table:table-cell><table:table-cell table:style-name="TableCell372"><text:p text:style-name="P373">949</text:p></table:table-cell><table:table-cell table:style-name="TableCell374"><text:p text:style-name="P375">43,015</text:p></table:table-cell><table:table-cell table:style-name="TableCell376"><text:p text:style-name="P377">3562</text:p></table:table-cell><table:table-cell table:style-name="TableCell378"><text:p text:style-name="P379">1247</text:p></table:table-cell><table:table-cell table:style-name="TableCell380"><text:p text:style-name="P381">2315</text:p></table:table-cell></table:table-row><table:table-row table:style-name="TableRow382"><table:table-cell table:style-name="TableCell383"><text:p text:style-name="P384"><text:span text:style-name="T385">1</text:span><text:span text:style-name="T386">8</text:span><text:span text:style-name="T387">,320</text:span></text:p></table:table-cell><table:table-cell table:style-name="TableCell388"><text:p text:style-name="P389">1517</text:p></table:table-cell><table:table-cell table:style-name="TableCell390"><text:p text:style-name="P391">531</text:p></table:table-cell><table:table-cell table:style-name="TableCell392"><text:p text:style-name="P393">986</text:p></table:table-cell><table:table-cell table:style-name="TableCell394"><text:p text:style-name="P395">44,390</text:p></table:table-cell><table:table-cell table:style-name="TableCell396"><text:p text:style-name="P397">3675</text:p></table:table-cell><table:table-cell table:style-name="TableCell398"><text:p text:style-name="P399">1286</text:p></table:table-cell><table:table-cell table:style-name="TableCell400"><text:p text:style-name="P401">2389</text:p></table:table-cell></table:table-row><table:table-row table:style-name="TableRow402"><table:table-cell table:style-name="TableCell403"><text:p text:style-name="P404"><text:span text:style-name="T405">1</text:span><text:span text:style-name="T406">9</text:span><text:span text:style-name="T407">,005</text:span></text:p></table:table-cell><table:table-cell table:style-name="TableCell408"><text:p text:style-name="P409">1574</text:p></table:table-cell><table:table-cell table:style-name="TableCell410"><text:p text:style-name="P411">551</text:p></table:table-cell><table:table-cell table:style-name="TableCell412"><text:p text:style-name="P413">1023</text:p></table:table-cell><table:table-cell table:style-name="TableCell414"><text:p text:style-name="P415">45,760</text:p></table:table-cell><table:table-cell table:style-name="TableCell416"><text:p text:style-name="P417">3789</text:p></table:table-cell><table:table-cell table:style-name="TableCell418"><text:p text:style-name="P419">1326</text:p></table:table-cell><table:table-cell table:style-name="TableCell420"><text:p text:style-name="P421">2463</text:p></table:table-cell></table:table-row><table:table-row table:style-name="TableRow422"><table:table-cell table:style-name="TableCell423"><text:p text:style-name="P424"><text:span text:style-name="T425">1</text:span><text:span text:style-name="T426">9</text:span><text:span text:style-name="T427">,690</text:span></text:p></table:table-cell><table:table-cell table:style-name="TableCell428"><text:p text:style-name="P429">1630</text:p></table:table-cell><table:table-cell table:style-name="TableCell430"><text:p text:style-name="P431">571</text:p></table:table-cell><table:table-cell table:style-name="TableCell432"><text:p text:style-name="P433">1059</text:p></table:table-cell><table:table-cell table:style-name="TableCell434"><text:p text:style-name="P435">47,130</text:p></table:table-cell><table:table-cell table:style-name="TableCell436"><text:p text:style-name="P437">3902</text:p></table:table-cell><table:table-cell table:style-name="TableCell438"><text:p text:style-name="P439">1366</text:p></table:table-cell><table:table-cell table:style-name="TableCell440"><text:p text:style-name="P441">2536</text:p></table:table-cell></table:table-row><table:table-row table:style-name="TableRow442"><table:table-cell table:style-name="TableCell443"><text:p text:style-name="P444"><text:span text:style-name="T445">2</text:span><text:span text:style-name="T446">0</text:span><text:span text:style-name="T447">,380</text:span></text:p></table:table-cell><table:table-cell table:style-name="TableCell448"><text:p text:style-name="P449">1687</text:p></table:table-cell><table:table-cell table:style-name="TableCell450"><text:p text:style-name="P451">590</text:p></table:table-cell><table:table-cell table:style-name="TableCell452"><text:p text:style-name="P453">1097</text:p></table:table-cell><table:table-cell table:style-name="TableCell454"><text:p text:style-name="P455">48,505</text:p></table:table-cell><table:table-cell table:style-name="TableCell456"><text:p text:style-name="P457">4016</text:p></table:table-cell><table:table-cell table:style-name="TableCell458"><text:p text:style-name="P459">1406</text:p></table:table-cell><table:table-cell table:style-name="TableCell460"><text:p text:style-name="P461">2610</text:p></table:table-cell></table:table-row><table:table-row table:style-name="TableRow462"><table:table-cell table:style-name="TableCell463"><text:p text:style-name="P464"><text:span text:style-name="T465">2</text:span><text:span text:style-name="T466">1</text:span><text:span text:style-name="T467">,065</text:span></text:p></table:table-cell><table:table-cell table:style-name="TableCell468"><text:p text:style-name="P469">1744</text:p></table:table-cell><table:table-cell table:style-name="TableCell470"><text:p text:style-name="P471">610</text:p></table:table-cell><table:table-cell table:style-name="TableCell472"><text:p text:style-name="P473"><text:span text:style-name="T474">1</text:span><text:span text:style-name="T475">134</text:span></text:p></table:table-cell><table:table-cell table:style-name="TableCell476"><text:p text:style-name="P477">49,875</text:p></table:table-cell><table:table-cell table:style-name="TableCell478"><text:p text:style-name="P479">4130</text:p></table:table-cell><table:table-cell table:style-name="TableCell480"><text:p text:style-name="P481">1446</text:p></table:table-cell><table:table-cell table:style-name="TableCell482"><text:p text:style-name="P483">2684</text:p></table:table-cell></table:table-row><table:table-row table:style-name="TableRow484"><table:table-cell table:style-name="TableCell485"><text:p text:style-name="P486"><text:span text:style-name="T487">2</text:span><text:span text:style-name="T488">1</text:span><text:span text:style-name="T489">,750</text:span></text:p></table:table-cell><table:table-cell table:style-name="TableCell490"><text:p text:style-name="P491">1801</text:p></table:table-cell><table:table-cell table:style-name="TableCell492"><text:p text:style-name="P493">630</text:p></table:table-cell><table:table-cell table:style-name="TableCell494"><text:p text:style-name="P495"><text:span text:style-name="T496">1</text:span><text:span text:style-name="T497">171</text:span></text:p></table:table-cell><table:table-cell table:style-name="TableCell498"><text:p text:style-name="P499">51,250</text:p></table:table-cell><table:table-cell table:style-name="TableCell500"><text:p text:style-name="P501">4244</text:p></table:table-cell><table:table-cell table:style-name="TableCell502"><text:p text:style-name="P503">1485</text:p></table:table-cell><table:table-cell table:style-name="TableCell504"><text:p text:style-name="P505">2759</text:p></table:table-cell></table:table-row><table:table-row table:style-name="TableRow506"><table:table-cell table:style-name="TableCell507"><text:p text:style-name="P508"><text:span text:style-name="T509">2</text:span><text:span text:style-name="T510">2</text:span><text:span text:style-name="T511">,435</text:span></text:p></table:table-cell><table:table-cell table:style-name="TableCell512"><text:p text:style-name="P513">1858</text:p></table:table-cell><table:table-cell table:style-name="TableCell514"><text:p text:style-name="P515">650</text:p></table:table-cell><table:table-cell table:style-name="TableCell516"><text:p text:style-name="P517">1208</text:p></table:table-cell><table:table-cell table:style-name="TableCell518"><text:p text:style-name="P519">53,305</text:p></table:table-cell><table:table-cell table:style-name="TableCell520"><text:p text:style-name="P521">4414</text:p></table:table-cell><table:table-cell table:style-name="TableCell522"><text:p text:style-name="P523">1545</text:p></table:table-cell><table:table-cell table:style-name="TableCell524"><text:p text:style-name="P525">2869</text:p></table:table-cell></table:table-row><table:table-row table:style-name="TableRow526"><table:table-cell table:style-name="TableCell527"><text:p text:style-name="P528"><text:span text:style-name="T529">2</text:span><text:span text:style-name="T530">3</text:span><text:span text:style-name="T531">,120</text:span></text:p></table:table-cell><table:table-cell table:style-name="TableCell532"><text:p text:style-name="P533">1914</text:p></table:table-cell><table:table-cell table:style-name="TableCell534"><text:p text:style-name="P535">670</text:p></table:table-cell><table:table-cell table:style-name="TableCell536"><text:p text:style-name="P537">1244</text:p></table:table-cell><table:table-cell table:style-name="TableCell538"><text:p text:style-name="P539">53,990</text:p></table:table-cell><table:table-cell table:style-name="TableCell540"><text:p text:style-name="P541">4470</text:p></table:table-cell><table:table-cell table:style-name="TableCell542"><text:p text:style-name="P543">1565</text:p></table:table-cell><table:table-cell table:style-name="TableCell544"><text:p text:style-name="P545">2905</text:p></table:table-cell></table:table-row><table:table-row table:style-name="TableRow546"><table:table-cell table:style-name="TableCell547"><text:p text:style-name="P548"><text:span text:style-name="T549">2</text:span><text:span text:style-name="T550">3</text:span><text:span text:style-name="T551">,810</text:span></text:p></table:table-cell><table:table-cell table:style-name="TableCell552"><text:p text:style-name="P553">1971</text:p></table:table-cell><table:table-cell table:style-name="TableCell554"><text:p text:style-name="P555">690</text:p></table:table-cell><table:table-cell table:style-name="TableCell556"><text:p text:style-name="P557">1281</text:p></table:table-cell><table:table-cell table:style-name="TableCell558"><text:p text:style-name="P559">56,930</text:p></table:table-cell><table:table-cell table:style-name="TableCell560"><text:p text:style-name="P561">4714</text:p></table:table-cell><table:table-cell table:style-name="TableCell562"><text:p text:style-name="P563">1650</text:p></table:table-cell><table:table-cell table:style-name="TableCell564"><text:p text:style-name="P565">3064</text:p></table:table-cell></table:table-row><table:table-row table:style-name="TableRow566"><table:table-cell table:style-name="TableCell567"><text:p text:style-name="P568"><text:span text:style-name="T569">2</text:span><text:span text:style-name="T570">4</text:span><text:span text:style-name="T571">,495</text:span></text:p></table:table-cell><table:table-cell table:style-name="TableCell572"><text:p text:style-name="P573">2028</text:p></table:table-cell><table:table-cell table:style-name="TableCell574"><text:p text:style-name="P575">710</text:p></table:table-cell><table:table-cell table:style-name="TableCell576"><text:p text:style-name="P577">1318</text:p></table:table-cell><table:table-cell table:style-name="TableCell578"><text:p text:style-name="P579">98,160</text:p></table:table-cell><table:table-cell table:style-name="TableCell580"><text:p text:style-name="P581">8128</text:p></table:table-cell><table:table-cell table:style-name="TableCell582"><text:p text:style-name="P583">2845</text:p></table:table-cell><table:table-cell table:style-name="TableCell584"><text:p text:style-name="P585">5283</text:p></table:table-cell></table:table-row><table:table-row table:style-name="TableRow586"><table:table-cell table:style-name="TableCell587"><text:p text:style-name="P588"><text:span text:style-name="T589">2</text:span><text:span text:style-name="T590">5</text:span><text:span text:style-name="T591">,180</text:span></text:p></table:table-cell><table:table-cell table:style-name="TableCell592"><text:p text:style-name="P593">2085</text:p></table:table-cell><table:table-cell table:style-name="TableCell594"><text:p text:style-name="P595">730</text:p></table:table-cell><table:table-cell table:style-name="TableCell596"><text:p text:style-name="P597">1355</text:p></table:table-cell><table:table-cell table:style-name="TableCell598"><text:p text:style-name="內文"/></table:table-cell><table:table-cell table:style-name="TableCell599"><text:p text:style-name="內文"/></table:table-cell><table:table-cell table:style-name="TableCell600"><text:p text:style-name="內文"/></table:table-cell><table:table-cell table:style-name="TableCell601"><text:p text:style-name="內文"/></table:table-cell></table:table-row></table:table><text:p text:style-name="內文"/></draw:text-box><svg:title/><svg:desc/></draw:frame></text:span><text:span text:style-name="T602">（</text:span><text:span text:style-name="T603">108</text:span><text:span text:style-name="T604"><text:s/></text:span><text:span text:style-name="T605">年</text:span><text:span text:style-name="T606"><text:s/></text:span><text:span text:style-name="T607">1</text:span><text:span text:style-name="T608"><text:s/></text:span><text:span text:style-name="T609">月</text:span><text:span text:style-name="T610"><text:s/></text:span><text:span text:style-name="T611">1</text:span><text:span text:style-name="T612"><text:s/></text:span><text:span text:style-name="T613">日實施，保險費率：</text:span><text:span text:style-name="T614">8.28%)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<text:span text:style-name="T654">保險費核算公式：</text:span></text:p>
      <text:p text:style-name="P655"><text:span text:style-name="T656"><text:s/></text:span><text:span text:style-name="T657">保俸（薪）＊</text:span><text:span text:style-name="T658">8.28%</text:span><text:span text:style-name="T659">（保險費率）</text:span><text:span text:style-name="T660">=</text:span><text:span text:style-name="T661">全月保險費總額（應四捨五入）</text:span><text:span text:style-name="T662"><text:s/></text:span></text:p>
      <text:p text:style-name="P663"><text:span text:style-name="T664">全月保險費總額＊</text:span><text:span text:style-name="T665">35%=</text:span><text:span text:style-name="T666">全月自付部分保險費（應四捨五入）</text:span><text:span text:style-name="T667"><text:s/></text:span></text:p>
      <text:p text:style-name="P668"><text:span text:style-name="T669">全月保險費總額－全月自付部分保險費</text:span><text:span text:style-name="T670">=</text:span><text:span text:style-name="T671">全月政府補助部分保險費</text:span><text:span text:style-name="T672"><text:s/></text:span></text:p>
      <text:p text:style-name="P673"><text:span text:style-name="T674">全月保險費＊實際加保日數</text:span><text:span text:style-name="T675">/</text:span><text:span text:style-name="T676">當月日數＝應繳破月保險費總額（應四捨五入）</text:span><text:span text:style-name="T677"><text:s/></text:span></text:p>
      <text:p text:style-name="P678"><text:span text:style-name="T679">應繳破月保險費總額＊</text:span><text:span text:style-name="T680">35%</text:span><text:span text:style-name="T681">＝自付部分破月保險</text:span><text:span text:style-name="T682">費（應四捨五入）</text:span><text:span text:style-name="T683"><text:s/></text:span></text:p>
      <text:p text:style-name="P684"><text:span text:style-name="T685">應繳破月保險費總額－自付部分破月保險費＝政府補助部分破月保險費</text:span><text:span text:style-name="T686"><text:s/></text:span></text:p>
      <text:p text:style-name="P687">附註一：追溯退保應退破月保險費之核算方式：</text:p>
      <text:p text:style-name="P688"><text:span text:style-name="T689">1</text:span><text:span text:style-name="T690">、依上開計算公式先行核算退保當月應繳破月保險費</text:span></text:p>
      <text:p text:style-name="P691"><text:span text:style-name="T692">2</text:span><text:span text:style-name="T693">、全月保險費－應繳破月保險費＝應退破月保險費</text:span></text:p>
      <text:p text:style-name="P694">附註二：追溯變俸（薪）應繳差額保險費之核算方式：</text:p>
      <text:p text:style-name="P695"><text:span text:style-name="T696">1</text:span><text:span text:style-name="T697">、依上開計算公式先行核算新保俸（薪）及原保俸（薪）應繳保險費</text:span></text:p>
      <text:p text:style-name="P698"><text:span text:style-name="T699">2</text:span><text:span text:style-name="T700">、新保俸（薪）應繳保險費－原保俸（薪）應繳保險費＝變俸（薪）應繳差額保險費</text:span></text:p>
      <text:p text:style-name="P701">附註三：追溯變更身分應繳差額保險費之核算方式：</text:p>
      <text:p text:style-name="P702"><text:span text:style-name="T703">1</text:span><text:span text:style-name="T704">、依上開計算公式先行核算新身分及原身分應繳</text:span><text:span text:style-name="T705">保險費</text:span></text:p>
      <text:p text:style-name="P706"><text:span text:style-name="T707">2</text:span><text:span text:style-name="T708">、新身分應繳保險費－原身分應繳保險費＝追溯變更身分應繳差額保險費</text:span></text:p>
      <text:p text:style-name="P709">附註四：身心障礙人員應繳自付部分保險費核算方式：</text:p>
      <text:p text:style-name="P710"><text:span text:style-name="T711">1</text:span><text:span text:style-name="T712">、依上開計算公式先行核算一般身分應繳自付部分保險費</text:span></text:p>
      <text:p text:style-name="P713"><text:span text:style-name="T714">2</text:span><text:span text:style-name="T715">、應繳自付部分保險費＊（</text:span><text:span text:style-name="T716">1</text:span><text:span text:style-name="T717">－補助比例）＝身心障礙人員應繳自付部分保險費（應四捨五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208in">
        <style:tab-stops/>
      </style:paragraph-properties>
      <style:text-properties style:font-name="Meiryo" style:font-name-asian="Meiryo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72in" fo:margin-left="1.0138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費分擔計算表-公務</dc:title>
    <dc:subject>保險費分擔計算表</dc:subject>
    <meta:keyword>分擔計算表</meta:keyword>
    <meta:initial-creator>公教保險部</meta:initial-creator>
    <dc:creator>user</dc:creator>
    <meta:creation-date>2021-04-22T07:17:00Z</meta:creation-date>
    <dc:date>2021-08-11T01:46:00Z</dc:date>
    <meta:template xlink:href="Normal" xlink:type="simple"/>
    <meta:editing-cycles>4</meta:editing-cycles>
    <meta:editing-duration>PT60S</meta:editing-duration>
    <meta:user-defined meta:name="Created" meta:value-type="date">2018-12-11T00:00:00Z</meta:user-defined>
    <meta:user-defined meta:name="LastSaved" meta:value-type="date">2021-04-22T00:00:00Z</meta:user-defined>
    <meta:document-statistic meta:page-count="1" meta:paragraph-count="1" meta:word-count="96" meta:character-count="645" meta:row-count="4" meta:non-whitespace-character-count="550"/>
  </office:meta>
</office:document-meta>
</file>